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b47027"/>
    </style:style>
    <style:style style:name="P9" style:family="paragraph" style:parent-style-name="FÓRMULA_20_DE_20_SANCIÓN">
      <style:text-properties officeooo:paragraph-rsid="00b47027"/>
    </style:style>
    <style:style style:name="P10" style:family="paragraph" style:parent-style-name="TEXTO">
      <style:text-properties officeooo:paragraph-rsid="00b47027"/>
    </style:style>
    <style:style style:name="P11" style:family="paragraph" style:parent-style-name="TÍTULOS">
      <style:paragraph-properties fo:margin-top="0cm" fo:margin-bottom="0.097cm" style:contextual-spacing="false"/>
      <style:text-properties officeooo:paragraph-rsid="00b47027"/>
    </style:style>
    <style:style style:name="P12" style:family="paragraph" style:parent-style-name="DICTAMEN">
      <style:paragraph-properties fo:text-align="justify" style:justify-single-word="false"/>
      <style:text-properties officeooo:paragraph-rsid="00b47027"/>
    </style:style>
    <style:style style:name="P13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fo:font-size="11pt" fo:font-weight="normal" officeooo:paragraph-rsid="00b47027" style:font-size-asian="11pt" style:font-weight-asian="normal" style:font-size-complex="11pt" style:font-weight-complex="normal"/>
    </style:style>
    <style:style style:name="P14" style:family="paragraph" style:parent-style-name="TÍTULOS">
      <style:paragraph-properties fo:text-align="center" style:justify-single-word="false"/>
      <style:text-properties fo:font-size="12pt" officeooo:paragraph-rsid="00b47027" style:font-size-asian="12pt" style:font-size-complex="12pt"/>
    </style:style>
    <style:style style:name="P15" style:family="paragraph" style:parent-style-name="TÍTULOS_20_PROYECTO" style:master-page-name="">
      <style:paragraph-properties fo:line-height="115%" fo:text-align="center" style:justify-single-word="false" style:page-number="auto" style:shadow="none">
        <style:tab-stops/>
      </style:paragraph-properties>
      <style:text-properties fo:text-transform="uppercase" style:font-name="Verdana" fo:font-size="12pt" fo:font-weight="bold" officeooo:paragraph-rsid="00b47027" style:font-size-asian="11pt" style:font-size-complex="11pt"/>
    </style:style>
    <style:style style:name="P16" style:family="paragraph" style:parent-style-name="Encabezado_20_y_20_firmas_20_dictamen" style:master-page-name="PÁGINA_20_OFICIAL">
      <style:paragraph-properties fo:text-align="justify" style:justify-single-word="false" style:page-number="auto"/>
      <style:text-properties officeooo:paragraph-rsid="00b47027"/>
    </style:style>
    <style:style style:name="P17" style:family="paragraph" style:parent-style-name="ARTÍCULO" style:list-style-name="L1">
      <style:text-properties officeooo:paragraph-rsid="00b47027"/>
    </style:style>
    <style:style style:name="P18" style:family="paragraph" style:parent-style-name="INCISOS" style:list-style-name="INCISOS">
      <style:text-properties officeooo:paragraph-rsid="00b47027"/>
    </style:style>
    <style:style style:name="P19" style:family="paragraph" style:parent-style-name="TEXTO" style:list-style-name="L1">
      <style:text-properties officeooo:paragraph-rsid="00b47027"/>
    </style:style>
    <style:style style:name="P20" style:family="paragraph" style:parent-style-name="TEXTO" style:list-style-name="L1">
      <style:text-properties fo:font-weight="normal" officeooo:paragraph-rsid="00b47027" style:font-weight-asian="normal" style:font-weight-complex="normal"/>
    </style:style>
    <style:style style:name="P21" style:family="paragraph" style:parent-style-name="TEXTO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paragraph-rsid="00b47027" style:font-size-asian="11pt" style:font-size-complex="11pt"/>
    </style:style>
    <style:style style:name="P22" style:family="paragraph" style:parent-style-name="TEXTO" style:list-style-name="L1">
      <style:paragraph-properties fo:line-height="150%" fo:text-align="justify" style:justify-single-word="false">
        <style:tab-stops/>
      </style:paragraph-properties>
      <style:text-properties style:font-name="Verdana" fo:font-size="11pt" officeooo:paragraph-rsid="00b47027" style:font-size-asian="11pt" style:font-size-complex="11pt"/>
    </style:style>
    <style:style style:name="P23" style:family="paragraph" style:parent-style-name="TEXTO" style:list-style-name="L1">
      <style:text-properties style:font-name="Verdana" fo:font-size="11pt" fo:font-weight="normal" officeooo:paragraph-rsid="00b47027" style:font-size-asian="11pt" style:font-weight-asian="normal" style:font-size-complex="11pt" style:font-weight-complex="normal"/>
    </style:style>
    <style:style style:name="P24" style:family="paragraph" style:parent-style-name="TEXTO" style:list-style-name="L1">
      <style:paragraph-properties fo:line-height="150%" fo:text-align="justify" style:justify-single-word="false">
        <style:tab-stops/>
      </style:paragraph-properties>
      <style:text-properties style:font-name="Verdana" fo:font-size="11pt" fo:font-weight="normal" officeooo:paragraph-rsid="00b47027" style:font-size-asian="11pt" style:font-weight-asian="normal" style:font-size-complex="11pt" style:font-weight-complex="normal"/>
    </style:style>
    <style:style style:name="P25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fo:font-size="11pt" fo:font-weight="normal" officeooo:paragraph-rsid="00b77431" style:font-size-asian="11pt" style:font-weight-asian="normal" style:font-size-complex="11pt" style:font-weight-complex="normal"/>
    </style:style>
    <style:style style:name="P26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fo:font-size="11pt" fo:font-weight="normal" officeooo:paragraph-rsid="00ba794d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8ddd0" style:font-size-asian="11pt" style:font-size-complex="11pt"/>
    </style:style>
    <style:style style:name="T6" style:family="text">
      <style:text-properties style:font-name="Verdana" fo:font-size="11pt" officeooo:rsid="008aec34" style:font-size-asian="11pt" style:font-size-complex="11pt"/>
    </style:style>
    <style:style style:name="T7" style:family="text">
      <style:text-properties style:font-name="Verdana" fo:font-size="11pt" officeooo:rsid="002e51eb" style:font-size-asian="11pt" style:font-size-complex="11pt"/>
    </style:style>
    <style:style style:name="T8" style:family="text">
      <style:text-properties style:font-name="Verdana" fo:font-size="11pt" officeooo:rsid="00b64bbe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b7195" style:font-weight-asian="bold" style:font-weight-complex="bold"/>
    </style:style>
    <style:style style:name="T11" style:family="text">
      <style:text-properties fo:font-weight="bold" officeooo:rsid="00b77431" style:font-weight-asian="bold" style:font-weight-complex="bold"/>
    </style:style>
    <style:style style:name="T12" style:family="text">
      <style:text-properties fo:font-weight="bold" officeooo:rsid="00b81284" style:font-weight-asian="bold" style:font-weight-complex="bold"/>
    </style:style>
    <style:style style:name="T13" style:family="text">
      <style:text-properties fo:font-weight="bold" officeooo:rsid="00ba794d" style:font-weight-asian="bold" style:font-weight-complex="bold"/>
    </style:style>
    <style:style style:name="T14" style:family="text">
      <style:text-properties style:font-name-complex="Verdana"/>
    </style:style>
    <style:style style:name="T15" style:family="text">
      <style:text-properties officeooo:rsid="002934de"/>
    </style:style>
    <style:style style:name="T16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bold" officeooo:rsid="0852acb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bold" officeooo:rsid="00b47027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029834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852acb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0b4702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officeooo:rsid="00298340"/>
    </style:style>
    <style:style style:name="T22" style:family="text">
      <style:text-properties officeooo:rsid="0088460c"/>
    </style:style>
    <style:style style:name="T23" style:family="text">
      <style:text-properties officeooo:rsid="0094c863"/>
    </style:style>
    <style:style style:name="T24" style:family="text">
      <style:text-properties officeooo:rsid="0029a3ee"/>
    </style:style>
    <style:style style:name="T25" style:family="text">
      <style:text-properties officeooo:rsid="0029b9cd"/>
    </style:style>
    <style:style style:name="T26" style:family="text">
      <style:text-properties officeooo:rsid="002c059b"/>
    </style:style>
    <style:style style:name="T27" style:family="text">
      <style:text-properties officeooo:rsid="002d41fc"/>
    </style:style>
    <style:style style:name="T28" style:family="text">
      <style:text-properties officeooo:rsid="009c1a84"/>
    </style:style>
    <style:style style:name="T29" style:family="text">
      <style:text-properties officeooo:rsid="002f483c"/>
    </style:style>
    <style:style style:name="T30" style:family="text">
      <style:text-properties officeooo:rsid="00a311c8"/>
    </style:style>
    <style:style style:name="T31" style:family="text">
      <style:text-properties officeooo:rsid="002fe54b"/>
    </style:style>
    <style:style style:name="T32" style:family="text">
      <style:text-properties officeooo:rsid="009e2167"/>
    </style:style>
    <style:style style:name="T33" style:family="text">
      <style:text-properties officeooo:rsid="00a0dbd9"/>
    </style:style>
    <style:style style:name="T34" style:family="text">
      <style:text-properties officeooo:rsid="0030c68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2c0d6" style:font-weight-asian="normal" style:font-weight-complex="normal"/>
    </style:style>
    <style:style style:name="T37" style:family="text">
      <style:text-properties fo:font-weight="normal" officeooo:rsid="00a6ea0b" style:font-weight-asian="normal" style:font-weight-complex="normal"/>
    </style:style>
    <style:style style:name="T38" style:family="text">
      <style:text-properties fo:font-weight="normal" officeooo:rsid="008c7c2d" style:font-weight-asian="normal" style:font-weight-complex="normal"/>
    </style:style>
    <style:style style:name="T39" style:family="text">
      <style:text-properties fo:font-weight="normal" officeooo:rsid="00b77431" style:font-weight-asian="normal" style:font-weight-complex="normal"/>
    </style:style>
    <style:style style:name="T40" style:family="text">
      <style:text-properties fo:font-weight="normal" officeooo:rsid="00b91ad2" style:font-weight-asian="normal" style:font-weight-complex="normal"/>
    </style:style>
    <style:style style:name="T41" style:family="text">
      <style:text-properties officeooo:rsid="003612d9"/>
    </style:style>
    <style:style style:name="T42" style:family="text">
      <style:text-properties officeooo:rsid="00b56364"/>
    </style:style>
    <style:style style:name="T43" style:family="text">
      <style:text-properties officeooo:rsid="00b571b4"/>
    </style:style>
    <style:style style:name="T44" style:family="text">
      <style:text-properties officeooo:rsid="00b64bbe"/>
    </style:style>
    <style:style style:name="T45" style:family="text">
      <style:text-properties officeooo:rsid="00b77431"/>
    </style:style>
    <style:style style:name="T46" style:family="text">
      <style:text-properties officeooo:rsid="00b91ad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>La Comisión de <text:span text:style-name="T5">Asuntos Constitucionales y Legislación General</text:span> ha considerado el proyecto de <text:span text:style-name="T15">Ley </text:span><text:span text:style-name="T16">4</text:span><text:span text:style-name="T17">6424</text:span><text:span text:style-name="T16"> CD - PJ </text:span><text:span text:style-name="T18">d</text:span><text:span text:style-name="T19">e la diputada De Ponti, por el cual se establece </text:span><text:span text:style-name="T20">por objeto </text:span><text:span text:style-name="T19">favorecer la inserción y estabilidad laboral de personas jóvenes sin cuidados parentales, alentando su contratación y empleo en el sector público y privado a los fines de garantizar su derecho al trabajo;</text:span><text:span text:style-name="T21"> </text:span>y, por las razones expuestas en los fundamentos y las que podrá dar el miembro informante, esta Comisión aconseja la aprobación del siguiente texto con modificaciones:</text:p>
      <text:p text:style-name="P8"/>
      <text:p text:style-name="P9">LA LEGISLATURA DE LA PROVINCIA DE SANTA FE</text:p>
      <text:p text:style-name="P9">SANCIONA CON FUERZA DE</text:p>
      <text:p text:style-name="P9">LEY:</text:p>
      <text:p text:style-name="P15"/>
      <text:p text:style-name="P14">CUPO LABORAL PARA JÓVENES SIN CUIDADOS PARENTALES</text:p>
      <text:p text:style-name="P11"/>
      <text:list xml:id="list2365873793" text:style-name="L1">
        <text:list-item>
          <text:p text:style-name="P17"><text:span text:style-name="ARTÍCULO">Objeto.</text:span> La presente tiene por objeto favorecer la inserción y estabilidad laboral de personas jóvenes sin cuidados parentales, alentando su contratación y empleo en el sector público y privado a los fine<text:span text:style-name="T22">s </text:span>de garantizar su derecho al trabajo.</text:p>
        </text:list-item>
      </text:list>
      <text:p text:style-name="P10"/>
      <text:list xml:id="list123119981947981" text:continue-numbering="true" text:style-name="L1">
        <text:list-item>
          <text:p text:style-name="P17"><text:span text:style-name="T9">Personas beneficiarias.</text:span> Las personas beneficiarias son aquellas mayores de <text:span text:style-name="T46">dieciocho</text:span> <text:span text:style-name="T46">(</text:span>18<text:span text:style-name="T46">)</text:span> años sin cuidados parentales, cuyas medidas de protección excepcional conforme <text:span text:style-name="T23">L</text:span>ey 12967 <text:span text:style-name="T24">de Promoción y Protección Integral de los Derechos de las Niñas, Niños y Adolescentes</text:span> han sido definitivamente resueltas, sin posibilidad de iniciar proceso adoptivo.</text:p>
        </text:list-item>
      </text:list>
      <text:p text:style-name="P10"/>
      <text:list xml:id="list123120019454950" text:continue-numbering="true" text:style-name="L1">
        <text:list-item>
          <text:p text:style-name="P17"><text:span text:style-name="ARTÍCULO">Autoridad de </text:span><text:span text:style-name="ARTÍCULO"><text:span text:style-name="T46">A</text:span></text:span><text:span text:style-name="ARTÍCULO">plicación.</text:span> Es <text:span text:style-name="T42">A</text:span>utoridad de <text:span text:style-name="T42">A</text:span>plicación el Ministerio de Trabajo, Empleo y Seguridad Social, <text:span text:style-name="T25">o el organismo que en un futuro lo reemplace</text:span>.</text:p>
          <text:p text:style-name="P19"/>
        </text:list-item>
        <text:list-item>
          <text:p text:style-name="P17"><text:soft-page-break/><text:span text:style-name="ARTÍCULO">Funciones.</text:span> Son funciones de la <text:span text:style-name="T42">A</text:span>utoridad de <text:span text:style-name="T42">A</text:span>plicación:</text:p>
          <text:p text:style-name="P19"/>
        </text:list-item>
      </text:list>
      <text:list xml:id="list2831510872" text:style-name="INCISOS">
        <text:list-item>
          <text:h text:style-name="P18" text:outline-level="1">crear, mantener y actualizar un registro especial de empleo de las personas beneficiarias, garantizando la privacidad y la observancia de l<text:span text:style-name="T26">a protección de datos personales</text:span>;</text:h>
        </text:list-item>
        <text:list-item>
          <text:h text:style-name="P18" text:outline-level="1">crear y sostener espacios de formación laboral y profesional para las personas beneficiarias. Los cursos y capacitaciones que se organicen t<text:span text:style-name="T42">iene</text:span>n validez como antecedentes para los concursos y contrataciones en el sector público;</text:h>
        </text:list-item>
        <text:list-item>
          <text:h text:style-name="P18" text:outline-level="1">promover, difundir y actualizar el Registro de Empleadores Privados;</text:h>
        </text:list-item>
        <text:list-item>
          <text:h text:style-name="P18" text:outline-level="1">promover la inclusión laboral de las personas beneficiarias y el Registro de Empleadores Privados a través de los medios masivos de comunicación;</text:h>
        </text:list-item>
        <text:list-item>
          <text:h text:style-name="P18" text:outline-level="1">garantizar la igualdad de género en la designación de las vacantes;</text:h>
        </text:list-item>
        <text:list-item>
          <text:h text:style-name="P18" text:outline-level="1">establecer los mecanismos de pago para los beneficiarios contemplados en el <text:span text:style-name="T27">A</text:span>rtículo <text:span text:style-name="T28">8</text:span>; y,</text:h>
        </text:list-item>
        <text:list-item>
          <text:h text:style-name="P18" text:outline-level="1">garantizar la participación de un representante de la Secretaría de <text:s/>Derechos de la Niñ<text:span text:style-name="T27">é</text:span>z, Adolescencia y Familia, <text:span text:style-name="T43">o el</text:span> organismo que en <text:span text:style-name="T43">un</text:span> futuro la reemplace, como miembro del ente examinador en toda instancia de selección de personal en la que participen personas beneficiarias de la presente.</text:h>
        </text:list-item>
      </text:list>
      <text:p text:style-name="P10"/>
      <text:list xml:id="list123120176038046" text:continue-list="list123120019454950" text:style-name="L1">
        <text:list-item>
          <text:p text:style-name="P17"><text:span text:style-name="T9">Cupo de Empleo Público.</text:span> El Estado, entendiéndose por tal a los tres <text:span text:style-name="T44">P</text:span>oderes que lo constituyen, sus órganos descentralizados y autárquicos, las sociedades y empresas del Estado con <text:span text:style-name="T4">capital mayoritario del mismo, a los fines del efectivo cumplimiento de la presente, debe ocupar </text:span><text:span text:style-name="T6">en su</text:span><text:span text:style-name="T4"> personal de planta permanente </text:span><text:span text:style-name="T6">una proporción no inferior al <text:s/>veinticinco por ciento </text:span><text:span text:style-name="T8">(25%)</text:span><text:span text:style-name="T6"> de los jóvenes egresados anualmente del Programa de Fortalecimiento de Autonomía Progresiva, dependiente de la Subsecretaría de </text:span><text:span text:style-name="T7">Promoción y Protección de</text:span><text:span text:style-name="T6"> Derechos de la Niñ</text:span><text:span text:style-name="T8">é</text:span><text:span text:style-name="T6">z, Adolescencia y Familia. </text:span></text:p>
        </text:list-item>
        <text:list-item>
          <text:p text:style-name="P17"><text:soft-page-break/><text:span text:style-name="T9">Vacantes.</text:span> A los fines previstos en el <text:span text:style-name="T29">A</text:span>rtículo 5, los tres <text:span text:style-name="T45">P</text:span>oderes <text:span text:style-name="T30">del Estado</text:span>, sus órganos descentralizados y autárquicos, las sociedades y empresas del Estado con capital mayoritario del mismo Estado, deben informar las vacantes que se produzcan a la Secretar<text:span text:style-name="T31">í</text:span>a de Trabajo, Empleo y Seguridad Social del Ministerio de Trabajo, <text:span text:style-name="T32">Empleo y Seguridad Social,</text:span> a la Secretaría de Recursos Humanos y Función Pública del Ministerio de Economía, a la Secretaría de los Derechos de la Niñ<text:span text:style-name="T31">é</text:span>z, Adolescencia y Familia del Ministerio de Desarrollo Social, a<text:span text:style-name="T33">l Ministerio de Igualdad, Género y Diversidad </text:span>y si lo hubiere, al órgano provincial encargado de la implementación de las políticas de juventudes, los que deben arbitrar las acciones necesarias para garantizar lo previsto por <text:span text:style-name="T31">la presente</text:span>. Asimismo, debe adjuntarse una descripción del perfil del puesto a cubrir.</text:p>
        </text:list-item>
      </text:list>
      <text:p text:style-name="P10"/>
      <text:list xml:id="list123118841571760" text:continue-numbering="true" text:style-name="L1">
        <text:list-item>
          <text:p text:style-name="P17"><text:span text:style-name="ARTÍCULO">Registro de Empleadores. </text:span>Créase el Registro de Empleadores Privados en la órbita del Ministerio de Trabajo, Empleo y Seguridad Social, <text:span text:style-name="T34">o el organismo que en </text:span><text:span text:style-name="T45">un</text:span><text:span text:style-name="T34"> futuro lo reemplace</text:span>. El mismo tiene como objeto conformar una base de datos actualizada sobre aquellos empleadores interesados en contratar a las personas beneficiarias.</text:p>
          <text:p text:style-name="P19"/>
        </text:list-item>
        <text:list-item>
          <text:p text:style-name="P19"><text:span text:style-name="T9">Beneficios para Empleadores Privados</text:span>. <text:span text:style-name="T35">Cuando las personas beneficiarias sean contratadas por empleadores inscriptos en el </text:span><text:span text:style-name="T40">R</text:span><text:span text:style-name="T35">egistro </text:span><text:span text:style-name="T40">creado en </text:span><text:span text:style-name="T35">el </text:span><text:span text:style-name="T36">A</text:span><text:span text:style-name="T35">rtículo </text:span><text:span text:style-name="T37">7</text:span><text:span text:style-name="T35">, el Estado toma a su cargo </text:span><text:span text:style-name="T38">por el período de dos (2) años,</text:span><text:span text:style-name="T35"> la remuneración bruta equivalente a dos (2) </text:span><text:span text:style-name="T39">S</text:span><text:span text:style-name="T35">alarios </text:span><text:span text:style-name="T39">M</text:span><text:span text:style-name="T35">ínimos </text:span><text:span text:style-name="T39">V</text:span><text:span text:style-name="T35">itales y </text:span><text:span text:style-name="T39">M</text:span><text:span text:style-name="T35">óviles, estando a cargo del empleador la remuneración que supere ese monto, así como los aportes y cargas sociales. La citada porción de la remuneración </text:span><text:span text:style-name="T37">debe ser </text:span><text:span text:style-name="T35">abonada en forma directa al beneficiario, de acuerdo a los mecanismos que establezca la </text:span><text:span text:style-name="T39">A</text:span><text:span text:style-name="T35">utoridad de </text:span><text:span text:style-name="T39">A</text:span><text:span text:style-name="T35">plicación.</text:span></text:p>
          <text:p text:style-name="P20"/>
        </text:list-item>
        <text:list-item>
          <text:p text:style-name="P21"><text:span text:style-name="T9">Compatibilidad.</text:span> Los beneficios establecidos en el <text:span text:style-name="T41">A</text:span>rtículo <text:span text:style-name="T46">8</text:span>, son compatibles y no anulan aquellos beneficios determinados por Ley <text:soft-page-break/>Nacional 27364 de creación del Programa de Acompañamiento para el Egreso de Jóvenes sin Cuidados Parentales.</text:p>
          <text:p text:style-name="P23"/>
        </text:list-item>
        <text:list-item>
          <text:p text:style-name="P22"><text:span text:style-name="T10">Presupuesto</text:span><text:span text:style-name="T9">.</text:span><text:span text:style-name="T35"> Autorízase al Poder Ejecutivo a realizar las adecuaciones presupuestarias que considere pertinentes para la aplicación de la presente.</text:span></text:p>
          <text:p text:style-name="P23"/>
        </text:list-item>
        <text:list-item>
          <text:p text:style-name="P24"><text:span text:style-name="Fuente_20_de_20_párrafo_20_predeter.1"><text:span text:style-name="T14">Comuníquese al Poder Ejecutivo.</text:span></text:span></text:p>
        </text:list-item>
      </text:list>
      <text:p text:style-name="P13"><text:span text:style-name="Fuente_20_de_20_párrafo_20_predeter.1"/></text:p>
      <text:p text:style-name="P25"><text:span text:style-name="Fuente_20_de_20_párrafo_20_predeter.1"><text:span text:style-name="T11">Sala de la Comisión, </text:span></text:span><text:span text:style-name="Fuente_20_de_20_párrafo_20_predeter.1"><text:span text:style-name="T12">25</text:span></text:span><text:span text:style-name="Fuente_20_de_20_párrafo_20_predeter.1"><text:span text:style-name="T11"> de Agosto de 2022.</text:span></text:span></text:p>
      <text:p text:style-name="P26"><text:span text:style-name="Fuente_20_de_20_párrafo_20_predeter.1"><text:span text:style-name="T13">FIRMANTES: BLANCO – MAHMUD – LENCI – ESPÍNDOLA – BOSCAROL – SOLA – BUSATTO – RUBEO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198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4M11S</meta:editing-duration>
    <meta:editing-cycles>30</meta:editing-cycles>
    <meta:generator>LibreOffice/7.3.5.2$Linux_X86_64 LibreOffice_project/30$Build-2</meta:generator>
    <dc:date>2022-08-25T12:31:18.019051199</dc:date>
    <meta:print-date>2022-08-24T11:51:43.103339568</meta:print-date>
    <meta:document-statistic meta:table-count="0" meta:image-count="1" meta:object-count="0" meta:page-count="4" meta:paragraph-count="32" meta:word-count="953" meta:character-count="6124" meta:non-whitespace-character-count="5197"/>
    <meta:template xlink:type="simple" xlink:actuate="onRequest" xlink:title="Hoja oficial" xlink:href="../../../../../tmp/.fr-Gxa5vZ/Hoja%20oficial.ott" meta:date="2022-04-21T12:34:44.484000000"/>
  </office:meta>
</office:document-meta>
</file>